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6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7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8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9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0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T11" style:parent-style-name="DefaultParagraphFont" style:family="text">
      <style:text-properties style:font-name="DejaVu Sans"/>
    </style:style>
    <style:style style:name="P12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3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4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5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6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  <style:style style:name="P17" style:parent-style-name="ListParagraph" style:list-style-name="WWNum1" style:family="paragraph">
      <style:paragraph-properties fo:line-height="150%" fo:margin-left="0.5in" fo:text-indent="-0.5in">
        <style:tab-stops/>
      </style:paragraph-properties>
    </style:style>
  </office:automatic-styles>
  <office:body>
    <office:text text:use-soft-page-breaks="true">
      <text:p text:style-name="P1">Microwave Mediated Suzuki Coupling using PEPPSI-iPr</text:p>
      <text:p text:style-name="P2">Questions to Answer in the Text of Your Report in Addition to the Usual Stuff</text:p>
      <text:p text:style-name="P3"><text:span text:style-name="T4">Note</text:span>: <text:s/>These all count towards your grade, so if you<text:s/>ignore them, your score will suffer. <text:s/>Better reports will incorporate these questions naturally into the introduction and discussion instead of just throwing them in randomly. <text:s/></text:p>
      <text:list text:style-name="WWNum1">
        <text:list-item text:start-value="1">
          <text:p text:style-name="P5">What are the tenets of green chemistry? <text:s/>How well does your catalytic reaction fit that definition?</text:p>
        </text:list-item>
        <text:list-item>
          <text:p text:style-name="P6">What are N-heterocyclic carbenes and what are they good for?</text:p>
        </text:list-item>
        <text:list-item>
          <text:p text:style-name="P7">What is Suzuki coupling? <text:s/>What is its mechanism (draw it)? <text:s/>Cite one research paper that uses Suzuki coupling.</text:p>
        </text:list-item>
        <text:list-item>
          <text:p text:style-name="P8">What are oxidative addition, transmetalation, and reductive elimination? <text:s/>Identify these processes in your Suzuki coupling mechanism.</text:p>
        </text:list-item>
        <text:list-item>
          <text:p text:style-name="P9">What are some other catalysts that have been used for Suzuki coupling (cite your sources)?</text:p>
        </text:list-item>
        <text:list-item>
          <text:p text:style-name="P10">3-chloropyridine costs about $2/gram. <text:s/>Pyridine costs about 20<text:span text:style-name="T11">¢</text:span>/gram. <text:s/>Why do we bother using 3-chloropyridine<text:s/>instead of the much cheaper pyridine to make PEPPSI?</text:p>
        </text:list-item>
        <text:list-item>
          <text:p text:style-name="P12">What are turnover number and turnover frequency?</text:p>
        </text:list-item>
        <text:list-item>
          <text:p text:style-name="P13">What is the difference between % conversion and % yield? <text:s/>What do the two values tell you about the reaction?</text:p>
        </text:list-item>
        <text:list-item>
          <text:p text:style-name="P14">Using the data from the reaction time optimization studies, determine the turnover frequency of PEPPSI under your reaction conditions.</text:p>
        </text:list-item>
        <text:list-item>
          <text:p text:style-name="P15">What is the best solvent/additive for this reaction?</text:p>
        </text:list-item>
        <text:list-item>
          <text:p text:style-name="P16">What is the best base for this reaction? <text:s/>What is the purpose of the base in Suzuki coupling?</text:p>
        </text:list-item>
        <text:list-item>
          <text:p text:style-name="P17">Construct a table of % yield values for each Suzuki reaction done by the class. <text:s/>Make sure it is organized enough that anyone can figure out all the reaction conditions of each reaction at a glanc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fo:font-style="italic" style:font-style-asian="italic"/>
    </style:style>
    <style:style style:name="WW_CharLFO1LVL1" style:family="text">
      <style:text-properties fo:font-weight="bold" style:font-weight-asian="bold" fo:font-style="italic" style:font-style-asian="italic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in" fo:margin-left="0.6in" fo:margin-bottom="0.6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ard Rowe</meta:initial-creator>
    <dc:creator>Gerard Rowe</dc:creator>
    <meta:creation-date>2011-10-25T12:39:00Z</meta:creation-date>
    <dc:date>2012-07-21T18:52:00Z</dc:date>
    <meta:print-date>2011-10-25T13:07:00Z</meta:print-date>
    <meta:template xlink:href="Normal.dotm" xlink:type="simple"/>
    <meta:editing-cycles>7</meta:editing-cycles>
    <meta:editing-duration>PT540S</meta:editing-duration>
    <meta:document-statistic meta:page-count="1" meta:paragraph-count="3" meta:word-count="248" meta:character-count="1659" meta:row-count="11" meta:non-whitespace-character-count="1414"/>
  </office:meta>
</office:document-meta>
</file>